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8.0697916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os_colocados_en_las_Pesc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ECTOR</text:p>
          </table:table-cell>
          <table:table-cell office:value-type="string" table:style-name="ce2">
            <text:p>LIBRAS<text:s/>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ARROYO PIEDRA</text:p>
          </table:table-cell>
          <table:table-cell office:value-type="float" office:value="522.6" table:style-name="ce2">
            <text:p>522.6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671.8" table:style-name="ce2">
            <text:p>671.8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2527.4" table:style-name="ce2">
            <text:p>2527.4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L NAZARENO</text:p>
          </table:table-cell>
          <table:table-cell office:value-type="float" office:value="440.2" table:style-name="ce2">
            <text:p>440.2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1221.5999999999999" table:style-name="ce2">
            <text:p>1221.6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GUERRA</text:p>
          </table:table-cell>
          <table:table-cell office:value-type="float" office:value="650.6" table:style-name="ce2">
            <text:p>650.6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HATO VIEJO</text:p>
          </table:table-cell>
          <table:table-cell office:value-type="float" office:value="1358.33" table:style-name="ce2">
            <text:p>1358.3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COQUITOS II</text:p>
          </table:table-cell>
          <table:table-cell office:value-type="float" office:value="1298.2" table:style-name="ce2">
            <text:p>1298.2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FRAILES II</text:p>
          </table:table-cell>
          <table:table-cell office:value-type="float" office:value="767.95" table:style-name="ce2">
            <text:p>767.9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NUEVO HORIZONTE</text:p>
          </table:table-cell>
          <table:table-cell office:value-type="float" office:value="430" table:style-name="ce2">
            <text:p>430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S OCHOCIENTAS</text:p>
          </table:table-cell>
          <table:table-cell office:value-type="float" office:value="2119.4" table:style-name="ce2">
            <text:p>2119.4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1163.5999999999999" table:style-name="ce2">
            <text:p>1163.6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CONSUELO</text:p>
          </table:table-cell>
          <table:table-cell office:value-type="float" office:value="147.4" table:style-name="ce2">
            <text:p>147.4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DUARTE</text:p>
          </table:table-cell>
          <table:table-cell office:value-type="float" office:value="208" table:style-name="ce2">
            <text:p>208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ARROYO PIEDRA</text:p>
          </table:table-cell>
          <table:table-cell office:value-type="float" office:value="252.26" table:style-name="ce2">
            <text:p>252.2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1202.945455" table:style-name="ce2">
            <text:p>1202.9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2517.6799999999998" table:style-name="ce2">
            <text:p>2517.6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162" table:style-name="ce2">
            <text:p>162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GUERRA</text:p>
          </table:table-cell>
          <table:table-cell office:value-type="float" office:value="151.39999999999998" table:style-name="ce2">
            <text:p>151.4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HATO VIEJO</text:p>
          </table:table-cell>
          <table:table-cell office:value-type="float" office:value="291.2" table:style-name="ce2">
            <text:p>291.2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COQUITOS II</text:p>
          </table:table-cell>
          <table:table-cell office:value-type="float" office:value="665.4" table:style-name="ce2">
            <text:p>665.4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FRAILES II</text:p>
          </table:table-cell>
          <table:table-cell office:value-type="float" office:value="425.79999999999995" table:style-name="ce2">
            <text:p>425.8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NUEVO HORIZONTE</text:p>
          </table:table-cell>
          <table:table-cell office:value-type="float" office:value="223" table:style-name="ce2">
            <text:p>223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S OCHOCIENTAS</text:p>
          </table:table-cell>
          <table:table-cell office:value-type="float" office:value="739.6" table:style-name="ce2">
            <text:p>739.6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442.59999999999997" table:style-name="ce2">
            <text:p>442.6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CONSUELO</text:p>
          </table:table-cell>
          <table:table-cell office:value-type="float" office:value="102" table:style-name="ce2">
            <text:p>102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DUARTE</text:p>
          </table:table-cell>
          <table:table-cell office:value-type="float" office:value="267" table:style-name="ce2">
            <text:p>267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GUARICANOS</text:p>
          </table:table-cell>
          <table:table-cell office:value-type="float" office:value="48" table:style-name="ce2">
            <text:p>48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NCINO ADENTRO</text:p>
          </table:table-cell>
          <table:table-cell office:value-type="float" office:value="301.7" table:style-name="ce2">
            <text:p>301.7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GUERRA II</text:p>
          </table:table-cell>
          <table:table-cell office:value-type="float" office:value="239.4" table:style-name="ce2">
            <text:p>239.4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CARLOS</text:p>
          </table:table-cell>
          <table:table-cell office:value-type="float" office:value="100" table:style-name="ce2">
            <text:p>100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841.8" table:style-name="ce2">
            <text:p>841.8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UCERNA</text:p>
          </table:table-cell>
          <table:table-cell office:value-type="float" office:value="162.4" table:style-name="ce2">
            <text:p>162.4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ENDOZA</text:p>
          </table:table-cell>
          <table:table-cell office:value-type="float" office:value="447.06" table:style-name="ce2">
            <text:p>447.0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AQUITERIA</text:p>
          </table:table-cell>
          <table:table-cell office:value-type="float" office:value="434.53" table:style-name="ce2">
            <text:p>434.5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VICTORIA</text:p>
          </table:table-cell>
          <table:table-cell office:value-type="float" office:value="536.75" table:style-name="ce2">
            <text:p>536.7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ZONA COLONIAL</text:p>
          </table:table-cell>
          <table:table-cell office:value-type="float" office:value="301.60000000000002" table:style-name="ce2">
            <text:p>301.6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ELLA VISTA</text:p>
          </table:table-cell>
          <table:table-cell office:value-type="float" office:value="50" table:style-name="ce2">
            <text:p>50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GABRIEL</text:p>
          </table:table-cell>
          <table:table-cell office:value-type="float" office:value="99.8" table:style-name="ce2">
            <text:p>99.8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PRADITOS</text:p>
          </table:table-cell>
          <table:table-cell office:value-type="float" office:value="171.2" table:style-name="ce2">
            <text:p>171.2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338.25" table:style-name="ce2">
            <text:p>338.2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TRES BRAZOS</text:p>
          </table:table-cell>
          <table:table-cell office:value-type="float" office:value="764.2" table:style-name="ce2">
            <text:p>764.2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ARROYO PIEDRA</text:p>
          </table:table-cell>
          <table:table-cell office:value-type="float" office:value="123" table:style-name="ce2">
            <text:p>123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404.4" table:style-name="ce2">
            <text:p>404.4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985" table:style-name="ce2">
            <text:p>985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355.8" table:style-name="ce2">
            <text:p>355.8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GUERRA</text:p>
          </table:table-cell>
          <table:table-cell office:value-type="float" office:value="103" table:style-name="ce2">
            <text:p>103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HATO VIEJO</text:p>
          </table:table-cell>
          <table:table-cell office:value-type="float" office:value="221.9" table:style-name="ce2">
            <text:p>221.9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COQUITOS II</text:p>
          </table:table-cell>
          <table:table-cell office:value-type="float" office:value="471.2" table:style-name="ce2">
            <text:p>471.2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FRAILES II</text:p>
          </table:table-cell>
          <table:table-cell office:value-type="float" office:value="165" table:style-name="ce2">
            <text:p>165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NUEVO HORIZONTE</text:p>
          </table:table-cell>
          <table:table-cell office:value-type="float" office:value="20" table:style-name="ce2">
            <text:p>20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260" table:style-name="ce2">
            <text:p>260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DUARTE</text:p>
          </table:table-cell>
          <table:table-cell office:value-type="float" office:value="270" table:style-name="ce2">
            <text:p>270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NCINO ADENTRO</text:p>
          </table:table-cell>
          <table:table-cell office:value-type="float" office:value="119.7" table:style-name="ce2">
            <text:p>119.7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646.6" table:style-name="ce2">
            <text:p>646.6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ENDOZA</text:p>
          </table:table-cell>
          <table:table-cell office:value-type="float" office:value="399.5" table:style-name="ce2">
            <text:p>399.5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AQUITERIA</text:p>
          </table:table-cell>
          <table:table-cell office:value-type="float" office:value="237" table:style-name="ce2">
            <text:p>237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VICTORIA</text:p>
          </table:table-cell>
          <table:table-cell office:value-type="float" office:value="357.85" table:style-name="ce2">
            <text:p>357.8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ZONA COLONIAL</text:p>
          </table:table-cell>
          <table:table-cell office:value-type="float" office:value="49" table:style-name="ce2">
            <text:p>49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150.23000000000002" table:style-name="ce2">
            <text:p>150.2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TRES BRAZOS</text:p>
          </table:table-cell>
          <table:table-cell office:value-type="float" office:value="369" table:style-name="ce2">
            <text:p>369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ARROYO PIEDRA</text:p>
          </table:table-cell>
          <table:table-cell office:value-type="float" office:value="100" table:style-name="ce2">
            <text:p>100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563.6" table:style-name="ce2">
            <text:p>563.6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532.5" table:style-name="ce2">
            <text:p>532.5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253.6" table:style-name="ce2">
            <text:p>253.6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GUERRA</text:p>
          </table:table-cell>
          <table:table-cell office:value-type="float" office:value="52.8" table:style-name="ce2">
            <text:p>52.8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HATO VIEJO</text:p>
          </table:table-cell>
          <table:table-cell office:value-type="float" office:value="296.8" table:style-name="ce2">
            <text:p>296.8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COQUITOS II</text:p>
          </table:table-cell>
          <table:table-cell office:value-type="float" office:value="208.4" table:style-name="ce2">
            <text:p>208.4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FRAILES II</text:p>
          </table:table-cell>
          <table:table-cell office:value-type="float" office:value="245" table:style-name="ce2">
            <text:p>245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NUEVO HORIZONTE</text:p>
          </table:table-cell>
          <table:table-cell office:value-type="float" office:value="73.599999999999994" table:style-name="ce2">
            <text:p>73.6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202.39999999999998" table:style-name="ce2">
            <text:p>202.4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795.35" table:style-name="ce2">
            <text:p>795.3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UCERNA</text:p>
          </table:table-cell>
          <table:table-cell office:value-type="float" office:value="99.05" table:style-name="ce2">
            <text:p>99.0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ENDOZA</text:p>
          </table:table-cell>
          <table:table-cell office:value-type="float" office:value="623.79999999999995" table:style-name="ce2">
            <text:p>623.8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AQUITERIA</text:p>
          </table:table-cell>
          <table:table-cell office:value-type="float" office:value="186.49" table:style-name="ce2">
            <text:p>186.49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VICTORIA</text:p>
          </table:table-cell>
          <table:table-cell office:value-type="float" office:value="119" table:style-name="ce2">
            <text:p>119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ZONA COLONIAL</text:p>
          </table:table-cell>
          <table:table-cell office:value-type="float" office:value="157.75" table:style-name="ce2">
            <text:p>157.7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PRADITOS</text:p>
          </table:table-cell>
          <table:table-cell office:value-type="float" office:value="62" table:style-name="ce2">
            <text:p>62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287.35000000000002" table:style-name="ce2">
            <text:p>287.3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TRES BRAZOS</text:p>
          </table:table-cell>
          <table:table-cell office:value-type="float" office:value="227" table:style-name="ce2">
            <text:p>227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PUYA</text:p>
          </table:table-cell>
          <table:table-cell office:value-type="float" office:value="580.85" table:style-name="ce2">
            <text:p>580.8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MELLA</text:p>
          </table:table-cell>
          <table:table-cell office:value-type="float" office:value="46.63" table:style-name="ce2">
            <text:p>46.63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MINA NORTE</text:p>
          </table:table-cell>
          <table:table-cell office:value-type="float" office:value="528.70000000000005" table:style-name="ce2">
            <text:p>528.7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417" table:style-name="ce2">
            <text:p>417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1077.8" table:style-name="ce2">
            <text:p>1077.8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346.06" table:style-name="ce2">
            <text:p>346.06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GUERRA</text:p>
          </table:table-cell>
          <table:table-cell office:value-type="float" office:value="51" table:style-name="ce2">
            <text:p>51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HATO VIEJO</text:p>
          </table:table-cell>
          <table:table-cell office:value-type="float" office:value="203" table:style-name="ce2">
            <text:p>203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COQUITOS II</text:p>
          </table:table-cell>
          <table:table-cell office:value-type="float" office:value="49" table:style-name="ce2">
            <text:p>49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NUEVO HORIZONTE</text:p>
          </table:table-cell>
          <table:table-cell office:value-type="float" office:value="151" table:style-name="ce2">
            <text:p>151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S OCHOCIENTAS</text:p>
          </table:table-cell>
          <table:table-cell office:value-type="float" office:value="220" table:style-name="ce2">
            <text:p>220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255" table:style-name="ce2">
            <text:p>255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617.20000000000005" table:style-name="ce2">
            <text:p>617.2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UCERNA</text:p>
          </table:table-cell>
          <table:table-cell office:value-type="float" office:value="101" table:style-name="ce2">
            <text:p>101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ENDOZA</text:p>
          </table:table-cell>
          <table:table-cell office:value-type="float" office:value="62.48" table:style-name="ce2">
            <text:p>62.48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AQUITERIA</text:p>
          </table:table-cell>
          <table:table-cell office:value-type="float" office:value="68.47" table:style-name="ce2">
            <text:p>68.47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514" table:style-name="ce2">
            <text:p>514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TRES BRAZOS</text:p>
          </table:table-cell>
          <table:table-cell office:value-type="float" office:value="140.35" table:style-name="ce2">
            <text:p>140.35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PUYA</text:p>
          </table:table-cell>
          <table:table-cell office:value-type="float" office:value="613.63999999999987" table:style-name="ce2">
            <text:p>613.64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MELLA</text:p>
          </table:table-cell>
          <table:table-cell office:value-type="float" office:value="164.6" table:style-name="ce2">
            <text:p>164.6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MINA NORTE</text:p>
          </table:table-cell>
          <table:table-cell office:value-type="float" office:value="941.74999999999989" table:style-name="ce2">
            <text:p>941.75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IA DE MI BARRIO LAS OCHOCIENTAS II</text:p>
          </table:table-cell>
          <table:table-cell office:value-type="float" office:value="451" table:style-name="ce2">
            <text:p>451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121" table:style-name="ce2">
            <text:p>121.0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TRES BRAZOS</text:p>
          </table:table-cell>
          <table:table-cell office:value-type="float" office:value="420.5" table:style-name="ce2">
            <text:p>420.5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PUYA</text:p>
          </table:table-cell>
          <table:table-cell office:value-type="float" office:value="418.4" table:style-name="ce2">
            <text:p>418.4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MELLA</text:p>
          </table:table-cell>
          <table:table-cell office:value-type="float" office:value="50" table:style-name="ce2">
            <text:p>50.0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MINA NORTE</text:p>
          </table:table-cell>
          <table:table-cell office:value-type="float" office:value="97.2" table:style-name="ce2">
            <text:p>97.2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S OCHOCIENTAS II</text:p>
          </table:table-cell>
          <table:table-cell office:value-type="float" office:value="102.4" table:style-name="ce2">
            <text:p>102.4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313.60000000000002" table:style-name="ce2">
            <text:p>313.6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550" table:style-name="ce2">
            <text:p>550.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55" table:style-name="ce2">
            <text:p>55.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Hato Viejo</text:p>
          </table:table-cell>
          <table:table-cell office:value-type="float" office:value="262.39999999999998" table:style-name="ce2">
            <text:p>262.4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Coquitos II</text:p>
          </table:table-cell>
          <table:table-cell office:value-type="float" office:value="196.8" table:style-name="ce2">
            <text:p>196.8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Frailes II</text:p>
          </table:table-cell>
          <table:table-cell office:value-type="float" office:value="165.2" table:style-name="ce2">
            <text:p>165.2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100.8" table:style-name="ce2">
            <text:p>100.8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ncino Adentro</text:p>
          </table:table-cell>
          <table:table-cell office:value-type="float" office:value="375" table:style-name="ce2">
            <text:p>375.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387.4" table:style-name="ce2">
            <text:p>387.4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ucerna</text:p>
          </table:table-cell>
          <table:table-cell office:value-type="float" office:value="149.6" table:style-name="ce2">
            <text:p>149.6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aquiteria</text:p>
          </table:table-cell>
          <table:table-cell office:value-type="float" office:value="100" table:style-name="ce2">
            <text:p>100.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Zona Colonial</text:p>
          </table:table-cell>
          <table:table-cell office:value-type="float" office:value="51" table:style-name="ce2">
            <text:p>51.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453.8" table:style-name="ce2">
            <text:p>453.8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Tres Brazos</text:p>
          </table:table-cell>
          <table:table-cell office:value-type="float" office:value="50.7" table:style-name="ce2">
            <text:p>50.7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Puya</text:p>
          </table:table-cell>
          <table:table-cell office:value-type="float" office:value="249.4" table:style-name="ce2">
            <text:p>249.4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Mella</text:p>
          </table:table-cell>
          <table:table-cell office:value-type="float" office:value="155" table:style-name="ce2">
            <text:p>155.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ia de Mi Barrio Duarte Vieja</text:p>
          </table:table-cell>
          <table:table-cell office:value-type="float" office:value="550" table:style-name="ce2">
            <text:p>550.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DMB ADOMAYA</text:p>
          </table:table-cell>
          <table:table-cell office:value-type="float" office:value="350" table:style-name="ce2">
            <text:p>350.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835.4" table:style-name="ce2">
            <text:p>835.4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700.8" table:style-name="ce2">
            <text:p>700.8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54" table:style-name="ce2">
            <text:p>54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Hato Viejo</text:p>
          </table:table-cell>
          <table:table-cell office:value-type="float" office:value="781" table:style-name="ce2">
            <text:p>781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Nuevo Horizonte</text:p>
          </table:table-cell>
          <table:table-cell office:value-type="float" office:value="50" table:style-name="ce2">
            <text:p>50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ncino Adentro</text:p>
          </table:table-cell>
          <table:table-cell office:value-type="float" office:value="374" table:style-name="ce2">
            <text:p>374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562.70000000000005" table:style-name="ce2">
            <text:p>562.7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ucerna</text:p>
          </table:table-cell>
          <table:table-cell office:value-type="float" office:value="204" table:style-name="ce2">
            <text:p>204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Zona Colonial</text:p>
          </table:table-cell>
          <table:table-cell office:value-type="float" office:value="25" table:style-name="ce2">
            <text:p>25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200" table:style-name="ce2">
            <text:p>200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Puya</text:p>
          </table:table-cell>
          <table:table-cell office:value-type="float" office:value="260" table:style-name="ce2">
            <text:p>260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Mella</text:p>
          </table:table-cell>
          <table:table-cell office:value-type="float" office:value="110" table:style-name="ce2">
            <text:p>110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ia de Mi Barrio Duarte Vieja</text:p>
          </table:table-cell>
          <table:table-cell office:value-type="float" office:value="501" table:style-name="ce2">
            <text:p>501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404" table:style-name="ce2">
            <text:p>404.0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476.8" table:style-name="ce2">
            <text:p>476.8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100" table:style-name="ce2">
            <text:p>100.0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Nuevo Horizonte</text:p>
          </table:table-cell>
          <table:table-cell office:value-type="float" office:value="50" table:style-name="ce2">
            <text:p>50.0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306.60000000000002" table:style-name="ce2">
            <text:p>306.6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537" table:style-name="ce2">
            <text:p>537.0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ucerna</text:p>
          </table:table-cell>
          <table:table-cell office:value-type="float" office:value="253.8" table:style-name="ce2">
            <text:p>253.8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200" table:style-name="ce2">
            <text:p>200.0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Mella</text:p>
          </table:table-cell>
          <table:table-cell office:value-type="float" office:value="50" table:style-name="ce2">
            <text:p>50.0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ia de Mi Barrio Duarte Vieja</text:p>
          </table:table-cell>
          <table:table-cell office:value-type="float" office:value="150" table:style-name="ce2">
            <text:p>150.0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airo Sanchez Mateo</meta:initial-creator>
    <dc:creator>Jairo Sanchez Mateo</dc:creator>
    <meta:creation-date>2022-12-13T16:28:10Z</meta:creation-date>
    <dc:date>2024-04-23T17:34:17Z</dc:date>
  </office:meta>
</office:document-meta>
</file>