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66233333333333cm" style:use-optimal-column-width="true"/>
    </style:style>
    <style:style style:name="co2" style:family="table-column">
      <style:table-column-properties fo:break-before="auto" style:column-width="1.7568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RODUCTORES</text:p>
          </table:table-cell>
          <table:table-cell office:value-type="string" table:style-name="ce1">
            <text:p>LIBR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UREÑA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ANDRA</text:p>
          </table:table-cell>
          <table:table-cell office:value-type="float" office:value="684" table:style-name="ce1">
            <text:p>684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DIDO MORENO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NELIO HENRIQUEZ Y ASOCIADO</text:p>
          </table:table-cell>
          <table:table-cell office:value-type="float" office:value="890" table:style-name="ce1">
            <text:p>89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IN FISH</text:p>
          </table:table-cell>
          <table:table-cell office:value-type="float" office:value="1600" table:style-name="ce1">
            <text:p>16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EL PACU</text:p>
          </table:table-cell>
          <table:table-cell office:value-type="float" office:value="1250" table:style-name="ce1">
            <text:p>125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NOVA MADRID</text:p>
          </table:table-cell>
          <table:table-cell office:value-type="float" office:value="2970" table:style-name="ce1">
            <text:p>297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OS MOTA</text:p>
          </table:table-cell>
          <table:table-cell office:value-type="float" office:value="1500" table:style-name="ce1">
            <text:p>15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RMARSAN</text:p>
          </table:table-cell>
          <table:table-cell office:value-type="float" office:value="4514.7700000000004" table:style-name="ce1">
            <text:p>4514.7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K</text:p>
          </table:table-cell>
          <table:table-cell office:value-type="float" office:value="2063" table:style-name="ce1">
            <text:p>2063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CICULTURA VF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OPEZ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ESTRE MAÑON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NUEVO AMANECER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LAN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CAST FISH</text:p>
          </table:table-cell>
          <table:table-cell office:value-type="float" office:value="1000" table:style-name="ce1">
            <text:p>10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CIGUAL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ENA</text:p>
          </table:table-cell>
          <table:table-cell office:value-type="float" office:value="433" table:style-name="ce1">
            <text:p>43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NOVA MADRID</text:p>
          </table:table-cell>
          <table:table-cell office:value-type="float" office:value="3468" table:style-name="ce1">
            <text:p>346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DROGREENS</text:p>
          </table:table-cell>
          <table:table-cell office:value-type="float" office:value="751" table:style-name="ce1">
            <text:p>75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MERCEDES</text:p>
          </table:table-cell>
          <table:table-cell office:value-type="float" office:value="1015" table:style-name="ce1">
            <text:p>101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SY FLORENTINO</text:p>
          </table:table-cell>
          <table:table-cell office:value-type="float" office:value="900" table:style-name="ce1">
            <text:p>9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´S FOOD FACTORY, SRL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 ESPERANZA</text:p>
          </table:table-cell>
          <table:table-cell office:value-type="float" office:value="634" table:style-name="ce1">
            <text:p>63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 RENACER</text:p>
          </table:table-cell>
          <table:table-cell office:value-type="float" office:value="1250" table:style-name="ce1">
            <text:p>12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<text:s/>ANDY</text:p>
          </table:table-cell>
          <table:table-cell office:value-type="float" office:value="2009.8" table:style-name="ce1">
            <text:p>2009.8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SANDRA</text:p>
          </table:table-cell>
          <table:table-cell office:value-type="float" office:value="505.31" table:style-name="ce1">
            <text:p>505.3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L CIGUAL</text:p>
          </table:table-cell>
          <table:table-cell office:value-type="float" office:value="2271" table:style-name="ce1">
            <text:p>227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RIGOLA</text:p>
          </table:table-cell>
          <table:table-cell office:value-type="float" office:value="655" table:style-name="ce1">
            <text:p>655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A BLANCA</text:p>
          </table:table-cell>
          <table:table-cell office:value-type="float" office:value="350" table:style-name="ce1">
            <text:p>3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IN JIMENEZ</text:p>
          </table:table-cell>
          <table:table-cell office:value-type="float" office:value="617.89" table:style-name="ce1">
            <text:p>617.8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IZIK</text:p>
          </table:table-cell>
          <table:table-cell office:value-type="float" office:value="1200" table:style-name="ce1">
            <text:p>12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UREÑA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COLA MM</text:p>
          </table:table-cell>
          <table:table-cell office:value-type="float" office:value="967" table:style-name="ce1">
            <text:p>967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COPAPRE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A ACUICOLA LOS PANCHOS<text:s/></text:p>
          </table:table-cell>
          <table:table-cell office:value-type="float" office:value="1005" table:style-name="ce1">
            <text:p>1005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NUEVO DE MAO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CASADO FISH</text:p>
          </table:table-cell>
          <table:table-cell office:value-type="float" office:value="599" table:style-name="ce1">
            <text:p>59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IA AGROPECUARIA ME</text:p>
          </table:table-cell>
          <table:table-cell office:value-type="float" office:value="978" table:style-name="ce1">
            <text:p>97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CUICOLA AGRIFISH</text:p>
          </table:table-cell>
          <table:table-cell office:value-type="float" office:value="750" table:style-name="ce1">
            <text:p>7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CUICOLA AMPEREZ</text:p>
          </table:table-cell>
          <table:table-cell office:value-type="float" office:value="700" table:style-name="ce1">
            <text:p>7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SANDRA</text:p>
          </table:table-cell>
          <table:table-cell office:value-type="float" office:value="1284" table:style-name="ce1">
            <text:p>1284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ORNELIO HENRIQUEZ Y FAMILIA</text:p>
          </table:table-cell>
          <table:table-cell office:value-type="float" office:value="1052.8" table:style-name="ce1">
            <text:p>1052.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DE JESUS JIMENEZ</text:p>
          </table:table-cell>
          <table:table-cell office:value-type="float" office:value="401.58" table:style-name="ce1">
            <text:p>401.5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NDOMS</text:p>
          </table:table-cell>
          <table:table-cell office:value-type="float" office:value="1550" table:style-name="ce1">
            <text:p>15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B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GRANJERA SRL</text:p>
          </table:table-cell>
          <table:table-cell office:value-type="float" office:value="1378" table:style-name="ce1">
            <text:p>137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ASTILLOS</text:p>
          </table:table-cell>
          <table:table-cell office:value-type="float" office:value="621" table:style-name="ce1">
            <text:p>621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AN JOSE DE CHIRINO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RISOLI<text:s/></text:p>
          </table:table-cell>
          <table:table-cell office:value-type="float" office:value="1000" table:style-name="ce1">
            <text:p>10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PECUARIA IREHE</text:p>
          </table:table-cell>
          <table:table-cell office:value-type="float" office:value="607" table:style-name="ce1">
            <text:p>60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LAN</text:p>
          </table:table-cell>
          <table:table-cell office:value-type="float" office:value="750" table:style-name="ce1">
            <text:p>75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BINADER ROSARIO</text:p>
          </table:table-cell>
          <table:table-cell office:value-type="float" office:value="617" table:style-name="ce1">
            <text:p>61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IMARKUS SRL</text:p>
          </table:table-cell>
          <table:table-cell office:value-type="float" office:value="1798" table:style-name="ce1">
            <text:p>179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STANCIA RIVERA</text:p>
          </table:table-cell>
          <table:table-cell office:value-type="float" office:value="2147" table:style-name="ce1">
            <text:p>214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ERMANOS MOTA</text:p>
          </table:table-cell>
          <table:table-cell office:value-type="float" office:value="212" table:style-name="ce1">
            <text:p>212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GNACIO MOTA</text:p>
          </table:table-cell>
          <table:table-cell office:value-type="float" office:value="1331" table:style-name="ce1">
            <text:p>1331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OAN</text:p>
          </table:table-cell>
          <table:table-cell office:value-type="float" office:value="585" table:style-name="ce1">
            <text:p>58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OSE PAYANO</text:p>
          </table:table-cell>
          <table:table-cell office:value-type="float" office:value="1500" table:style-name="ce1">
            <text:p>15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UAN SOTO</text:p>
          </table:table-cell>
          <table:table-cell office:value-type="float" office:value="587" table:style-name="ce1">
            <text:p>58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MPADRES</text:p>
          </table:table-cell>
          <table:table-cell office:value-type="float" office:value="483" table:style-name="ce1">
            <text:p>483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NATURAFISH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PRESA CONTRA EMBALSE</text:p>
          </table:table-cell>
          <table:table-cell office:value-type="float" office:value="242.5" table:style-name="ce1">
            <text:p>242.5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PROMESA DE DIOS</text:p>
          </table:table-cell>
          <table:table-cell office:value-type="float" office:value="428" table:style-name="ce1">
            <text:p>428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MARTFISH</text:p>
          </table:table-cell>
          <table:table-cell office:value-type="float" office:value="2000" table:style-name="ce1">
            <text:p>20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AULIO REYES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SANDRA</text:p>
          </table:table-cell>
          <table:table-cell office:value-type="float" office:value="1119" table:style-name="ce1">
            <text:p>1119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A MEDINA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 ANGEL DE LEON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ECTOR MEDINA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NTONIO FLORENTINO</text:p>
          </table:table-cell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 ANGEL</text:p>
          </table:table-cell>
          <table:table-cell office:value-type="float" office:value="731" table:style-name="ce1">
            <text:p>73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RANJA MEDINA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9 DE LA MELLA</text:p>
          </table:table-cell>
          <table:table-cell office:value-type="float" office:value="568" table:style-name="ce1">
            <text:p>568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BELLA VISTA<text:s/></text:p>
          </table:table-cell>
          <table:table-cell office:value-type="float" office:value="1500" table:style-name="ce1">
            <text:p>15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IMARKUS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I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1300" table:style-name="ce1">
            <text:p>13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2443" table:style-name="ce1">
            <text:p>2443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PELLAN</text:p>
          </table:table-cell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ORTIZ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RISOLI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OPESOTO</text:p>
          </table:table-cell>
          <table:table-cell office:value-type="float" office:value="5329.4" table:style-name="ce1">
            <text:p>5329.4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OVINSON PESCADO</text:p>
          </table:table-cell>
          <table:table-cell office:value-type="float" office:value="808" table:style-name="ce1">
            <text:p>808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ENOSO</text:p>
          </table:table-cell>
          <table:table-cell office:value-type="float" office:value="1008" table:style-name="ce1">
            <text:p>1008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1411" table:style-name="ce1">
            <text:p>1411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CASA DE LA TILAPIA</text:p>
          </table:table-cell>
          <table:table-cell office:value-type="float" office:value="3313.07" table:style-name="ce1">
            <text:p>3313.07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IGUELINA</text:p>
          </table:table-cell>
          <table:table-cell office:value-type="float" office:value="713" table:style-name="ce1">
            <text:p>713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1550" table:style-name="ce1">
            <text:p>155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SANDRA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GNACIO MOTA</text:p>
          </table:table-cell>
          <table:table-cell office:value-type="float" office:value="588.79" table:style-name="ce1">
            <text:p>588.79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OVINSON PESCADO</text:p>
          </table:table-cell>
          <table:table-cell office:value-type="float" office:value="2970" table:style-name="ce1">
            <text:p>297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1005" table:style-name="ce1">
            <text:p>1005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OMJADECA</text:p>
          </table:table-cell>
          <table:table-cell office:value-type="float" office:value="619" table:style-name="ce1">
            <text:p>619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S TERRRENAS DEL SUR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2750" table:style-name="ce1">
            <text:p>275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COLA JUAN JOSE</text:p>
          </table:table-cell>
          <table:table-cell office:value-type="float" office:value="511" table:style-name="ce1">
            <text:p>511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OPESOTO</text:p>
          </table:table-cell>
          <table:table-cell office:value-type="float" office:value="1592" table:style-name="ce1">
            <text:p>1592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2230" table:style-name="ce1">
            <text:p>223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9935" table:style-name="ce1">
            <text:p>9935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L TILAPIA</text:p>
          </table:table-cell>
          <table:table-cell office:value-type="float" office:value="1170" table:style-name="ce1">
            <text:p>117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1877.9" table:style-name="ce1">
            <text:p>1877.9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JEHIT</text:p>
          </table:table-cell>
          <table:table-cell office:value-type="float" office:value="904" table:style-name="ce1">
            <text:p>90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714" table:style-name="ce1">
            <text:p>714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6600" table:style-name="ce1">
            <text:p>66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COLAO</text:p>
          </table:table-cell>
          <table:table-cell office:value-type="float" office:value="609" table:style-name="ce1">
            <text:p>609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ERA JUAN ADRIAN (JORGE)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MPADRES</text:p>
          </table:table-cell>
          <table:table-cell office:value-type="float" office:value="1000" table:style-name="ce1">
            <text:p>10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912" table:style-name="ce1">
            <text:p>91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838" table:style-name="ce1">
            <text:p>838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QUAPRUT SRL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L MANGUILO</text:p>
          </table:table-cell>
          <table:table-cell office:value-type="float" office:value="1000" table:style-name="ce1">
            <text:p>10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STUBARE</text:p>
          </table:table-cell>
          <table:table-cell office:value-type="float" office:value="534" table:style-name="ce1">
            <text:p>534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ULTI PEZ</text:p>
          </table:table-cell>
          <table:table-cell office:value-type="float" office:value="790" table:style-name="ce1">
            <text:p>79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493" table:style-name="ce1">
            <text:p>493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665" table:style-name="ce1">
            <text:p>665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1260" table:style-name="ce1">
            <text:p>126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ULTI PEZ</text:p>
          </table:table-cell>
          <table:table-cell office:value-type="float" office:value="679" table:style-name="ce1">
            <text:p>679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SEBASTIAN MATAS</text:p>
          </table:table-cell>
          <table:table-cell office:value-type="float" office:value="489" table:style-name="ce1">
            <text:p>489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CASA DE LA TILAPIA</text:p>
          </table:table-cell>
          <table:table-cell office:value-type="float" office:value="1184" table:style-name="ce1">
            <text:p>1184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3476" table:style-name="ce1">
            <text:p>3476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ULTI PEZ</text:p>
          </table:table-cell>
          <table:table-cell office:value-type="float" office:value="877.51" table:style-name="ce1">
            <text:p>877.51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TRES HERMANAS</text:p>
          </table:table-cell>
          <table:table-cell office:value-type="float" office:value="1260" table:style-name="ce1">
            <text:p>126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VA CAMA</text:p>
          </table:table-cell>
          <table:table-cell office:value-type="float" office:value="492" table:style-name="ce1">
            <text:p>492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3272" table:style-name="ce1">
            <text:p>3272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CUICOLA AMPEREZ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GUAGUA</text:p>
          </table:table-cell>
          <table:table-cell office:value-type="float" office:value="497" table:style-name="ce1">
            <text:p>497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UREÑ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IY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NUEVO AMANEC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SANDRA</text:p>
          </table:table-cell>
          <table:table-cell office:value-type="float" office:value="320" table:style-name="ce1">
            <text:p>32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DIDO MOREN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L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NELIO HENRIQUEZ Y ASOCIAD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CIGU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IN FISH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EL PACU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E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NOVA MADRI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OS MO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DROGREEN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RMARS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MERCED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SY FLORENTIN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´S FOOD FACTORY, SR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K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 ESPERANZ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 RENACE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CICULTURA VF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OP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<text:s/>AND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L CIGU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RIGOL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A BLAN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IN JIMEN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IZIK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ESTRE MAÑ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IMARKUS SR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PECUARIA IREH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O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MPADR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PELL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NATURAFISH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GNACIO MO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ERMANOS MO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AULIO REY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UAN SO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BINADER ROSAR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GNACIO MO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STANCIA RIVER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A MEDI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 ANGEL DE LE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ECTOR MEDI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NTONIO FLORENTIN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 ANGE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RANJA MEDI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9 DE LA MELL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BELLA VISTA<text:s/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IMARKU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PELLA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ORTI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RISOL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ESTRE MAÑ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OPESO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OVINSON PESCAD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ENOS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CASA DE LA TILAP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IGUELI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OMJADE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S TERRRENAS DEL SU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3020" table:style-name="ce1">
            <text:p>302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COLA JUAN JOS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L TILAP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JEHI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COLA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ERA JUAN ADRIAN (JORGE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QUAPRUT SR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L MANGUIL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STUBA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ULTI P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SEBASTIAN MATA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TRES HERMANA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VA CAM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CUICOLA AMPER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GUAGUA</text:p>
          </table:table-cell>
          <table:table-cell office:value-type="float" office:value="985" table:style-name="ce1">
            <text:p>985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DIONICIO AGUERO</text:p>
          </table:table-cell>
          <table:table-cell office:value-type="float" office:value="367.04" table:style-name="ce1">
            <text:p>367.04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airo Sanchez Mateo</meta:initial-creator>
    <dc:creator>Sebastian Martinez Madera</dc:creator>
    <meta:creation-date>2022-12-13T20:30:26Z</meta:creation-date>
    <dc:date>2025-07-07T16:10:50Z</dc:date>
  </office:meta>
</office:document-meta>
</file>