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2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4802777777777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_ESPECIES_ACUAT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NO OBJECIONES VUCE sobre Exportacion de especies acuaticas vivas y productos Pesquer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ramite</text:p>
          </table:table-cell>
          <table:table-cell office:value-type="string" table:style-name="ce2">
            <text:p>Fecha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3-01-01T00:00:00" table:style-name="ce3">
            <text:p>ene-23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3-02-01T00:00:00" table:style-name="ce3">
            <text:p>feb-23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3-03-01T00:00:00" table:style-name="ce3">
            <text:p>mar-23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3-04-01T00:00:00" table:style-name="ce3">
            <text:p>abr-23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3-05-01T00:00:00" table:style-name="ce3">
            <text:p>may-23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3-06-01T00:00:00" table:style-name="ce3">
            <text:p>jun-23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3-07-01T00:00:00" table:style-name="ce3">
            <text:p>jul-23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3-08-01T00:00:00" table:style-name="ce3">
            <text:p>ago-23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3-09-01T00:00:00" table:style-name="ce3">
            <text:p>sep-23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3-10-01T00:00:00" table:style-name="ce3">
            <text:p>oct-23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3-11-01T00:00:00" table:style-name="ce3">
            <text:p>nov-23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3-12-01T00:00:00" table:style-name="ce3">
            <text:p>dic-23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4-01-01T00:00:00" table:style-name="ce3">
            <text:p>ene-24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4-02-01T00:00:00" table:style-name="ce3">
            <text:p>feb-24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4-03-01T00:00:00" table:style-name="ce3">
            <text:p>mar-24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4-04-01T00:00:00" table:style-name="ce3">
            <text:p>abr-24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4-05-01T00:00:00" table:style-name="ce3">
            <text:p>may-24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4-06-01T00:00:00" table:style-name="ce3">
            <text:p>jun-24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4-07-01T00:00:00" table:style-name="ce3">
            <text:p>jul-24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4-08-01T00:00:00" table:style-name="ce3">
            <text:p>ago-24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4-09-01T00:00:00" table:style-name="ce3">
            <text:p>sep-24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4-10-01T00:00:00" table:style-name="ce3">
            <text:p>oct-24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4-11-01T00:00:00" table:style-name="ce3">
            <text:p>nov-24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4-12-01T00:00:00" table:style-name="ce3">
            <text:p>dic-24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ODOPESCA</meta:initial-creator>
    <dc:creator>Jairo Sanchez Mateo</dc:creator>
    <meta:creation-date>2025-02-14T15:02:57Z</meta:creation-date>
    <dc:date>2025-02-14T15:08:55Z</dc:date>
  </office:meta>
</office:document-meta>
</file>