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2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4.48027777777778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ACIONES_ESPECIES_ACUATIC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NO OBJECIONES VUCE sobre Importacion de especies acuaticas vivas y productos Pesquero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Tramite</text:p>
          </table:table-cell>
          <table:table-cell office:value-type="string" table:style-name="ce2">
            <text:p>Fecha</text:p>
          </table:table-cell>
          <table:table-cell table:number-columns-repeated="16382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date" office:date-value="2023-01-01T00:00:00" table:style-name="ce3">
            <text:p>ene-23</text:p>
          </table:table-cell>
          <table:table-cell table:number-columns-repeated="16382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3-02-01T00:00:00" table:style-name="ce3">
            <text:p>feb-23</text:p>
          </table:table-cell>
          <table:table-cell table:number-columns-repeated="16382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date" office:date-value="2023-03-01T00:00:00" table:style-name="ce3">
            <text:p>mar-23</text:p>
          </table:table-cell>
          <table:table-cell table:number-columns-repeated="16382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date" office:date-value="2023-04-01T00:00:00" table:style-name="ce3">
            <text:p>abr-23</text:p>
          </table:table-cell>
          <table:table-cell table:number-columns-repeated="16382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date" office:date-value="2023-05-01T00:00:00" table:style-name="ce3">
            <text:p>may-23</text:p>
          </table:table-cell>
          <table:table-cell table:number-columns-repeated="16382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3-06-01T00:00:00" table:style-name="ce3">
            <text:p>jun-23</text:p>
          </table:table-cell>
          <table:table-cell table:number-columns-repeated="16382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3-07-01T00:00:00" table:style-name="ce3">
            <text:p>jul-23</text:p>
          </table:table-cell>
          <table:table-cell table:number-columns-repeated="16382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date" office:date-value="2023-08-01T00:00:00" table:style-name="ce3">
            <text:p>ago-23</text:p>
          </table:table-cell>
          <table:table-cell table:number-columns-repeated="16382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date" office:date-value="2023-09-01T00:00:00" table:style-name="ce3">
            <text:p>sep-23</text:p>
          </table:table-cell>
          <table:table-cell table:number-columns-repeated="16382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date" office:date-value="2023-10-01T00:00:00" table:style-name="ce3">
            <text:p>oct-23</text:p>
          </table:table-cell>
          <table:table-cell table:number-columns-repeated="16382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date" office:date-value="2023-11-01T00:00:00" table:style-name="ce3">
            <text:p>nov-23</text:p>
          </table:table-cell>
          <table:table-cell table:number-columns-repeated="16382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date" office:date-value="2023-12-01T00:00:00" table:style-name="ce3">
            <text:p>dic-23</text:p>
          </table:table-cell>
          <table:table-cell table:number-columns-repeated="16382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date" office:date-value="2024-01-01T00:00:00" table:style-name="ce3">
            <text:p>ene-24</text:p>
          </table:table-cell>
          <table:table-cell table:number-columns-repeated="16382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date" office:date-value="2024-02-01T00:00:00" table:style-name="ce3">
            <text:p>feb-24</text:p>
          </table:table-cell>
          <table:table-cell table:number-columns-repeated="16382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date" office:date-value="2024-03-01T00:00:00" table:style-name="ce3">
            <text:p>mar-24</text:p>
          </table:table-cell>
          <table:table-cell table:number-columns-repeated="16382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date" office:date-value="2024-04-01T00:00:00" table:style-name="ce3">
            <text:p>abr-24</text:p>
          </table:table-cell>
          <table:table-cell table:number-columns-repeated="16382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date" office:date-value="2024-05-01T00:00:00" table:style-name="ce3">
            <text:p>may-24</text:p>
          </table:table-cell>
          <table:table-cell table:number-columns-repeated="1638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24-06-01T00:00:00" table:style-name="ce3">
            <text:p>jun-24</text:p>
          </table:table-cell>
          <table:table-cell table:number-columns-repeated="1638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24-07-01T00:00:00" table:style-name="ce3">
            <text:p>jul-24</text:p>
          </table:table-cell>
          <table:table-cell table:number-columns-repeated="16382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date" office:date-value="2024-08-01T00:00:00" table:style-name="ce3">
            <text:p>ago-24</text:p>
          </table:table-cell>
          <table:table-cell table:number-columns-repeated="16382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24-09-01T00:00:00" table:style-name="ce3">
            <text:p>sep-24</text:p>
          </table:table-cell>
          <table:table-cell table:number-columns-repeated="16382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date" office:date-value="2024-10-01T00:00:00" table:style-name="ce3">
            <text:p>oct-24</text:p>
          </table:table-cell>
          <table:table-cell table:number-columns-repeated="16382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date" office:date-value="2024-11-01T00:00:00" table:style-name="ce3">
            <text:p>nov-24</text:p>
          </table:table-cell>
          <table:table-cell table:number-columns-repeated="16382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date" office:date-value="2024-12-01T00:00:00" table:style-name="ce3">
            <text:p>dic-24</text:p>
          </table:table-cell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CODOPESCA</meta:initial-creator>
    <dc:creator>Jairo Sanchez Mateo</dc:creator>
    <meta:creation-date>2025-02-14T15:02:57Z</meta:creation-date>
    <dc:date>2025-02-14T15:10:06Z</dc:date>
  </office:meta>
</office:document-meta>
</file>