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o1" style:family="table-column">
      <style:table-column-properties fo:break-before="auto" style:column-width="8.29733333333333cm" style:use-optimal-column-width="true"/>
    </style:style>
    <style:style style:name="co2" style:family="table-column">
      <style:table-column-properties fo:break-before="auto" style:column-width="1.439333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0.994833333333333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6.604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1">
            <text:p>SECTOR</text:p>
          </table:table-cell>
          <table:table-cell office:value-type="string" table:style-name="ce1">
            <text:p>LIBRAS<text:s/>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ARROYO PIEDRA</text:p>
          </table:table-cell>
          <table:table-cell office:value-type="float" office:value="522.6" table:style-name="ce1">
            <text:p>522.6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BIENVENIDO</text:p>
          </table:table-cell>
          <table:table-cell office:value-type="float" office:value="671.8" table:style-name="ce1">
            <text:p>671.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CAMPO LINDO</text:p>
          </table:table-cell>
          <table:table-cell office:value-type="float" office:value="2527.4" table:style-name="ce1">
            <text:p>2527.4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EL NAZARENO</text:p>
          </table:table-cell>
          <table:table-cell office:value-type="float" office:value="440.2" table:style-name="ce1">
            <text:p>440.2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ENS. QUISQUEYA</text:p>
          </table:table-cell>
          <table:table-cell office:value-type="float" office:value="1221.5999999999999" table:style-name="ce1">
            <text:p>1221.6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GUERRA</text:p>
          </table:table-cell>
          <table:table-cell office:value-type="float" office:value="650.6" table:style-name="ce1">
            <text:p>650.6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HATO VIEJO</text:p>
          </table:table-cell>
          <table:table-cell office:value-type="float" office:value="1358.33" table:style-name="ce1">
            <text:p>1358.33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COQUITOS II</text:p>
          </table:table-cell>
          <table:table-cell office:value-type="float" office:value="1298.2" table:style-name="ce1">
            <text:p>1298.2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FRAILES II</text:p>
          </table:table-cell>
          <table:table-cell office:value-type="float" office:value="767.95" table:style-name="ce1">
            <text:p>767.95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NUEVO HORIZONTE</text:p>
          </table:table-cell>
          <table:table-cell office:value-type="float" office:value="430" table:style-name="ce1">
            <text:p>43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AS OCHOCIENTAS</text:p>
          </table:table-cell>
          <table:table-cell office:value-type="float" office:value="2119.4" table:style-name="ce1">
            <text:p>2119.4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PALMAREJO</text:p>
          </table:table-cell>
          <table:table-cell office:value-type="float" office:value="1163.5999999999999" table:style-name="ce1">
            <text:p>1163.6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VILLA CONSUELO</text:p>
          </table:table-cell>
          <table:table-cell office:value-type="float" office:value="147.4" table:style-name="ce1">
            <text:p>147.4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VILLA DUARTE</text:p>
          </table:table-cell>
          <table:table-cell office:value-type="float" office:value="208" table:style-name="ce1">
            <text:p>20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ARROYO PIEDRA</text:p>
          </table:table-cell>
          <table:table-cell office:value-type="float" office:value="252.26" table:style-name="ce1">
            <text:p>252.26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BIENVENIDO</text:p>
          </table:table-cell>
          <table:table-cell office:value-type="float" office:value="1202.945455" table:style-name="ce1">
            <text:p>1202.94545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CAMPO LINDO</text:p>
          </table:table-cell>
          <table:table-cell office:value-type="float" office:value="2517.6799999999998" table:style-name="ce1">
            <text:p>2517.68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ENS. QUISQUEYA</text:p>
          </table:table-cell>
          <table:table-cell office:value-type="float" office:value="162" table:style-name="ce1">
            <text:p>16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GUERRA</text:p>
          </table:table-cell>
          <table:table-cell office:value-type="float" office:value="151.39999999999998" table:style-name="ce1">
            <text:p>151.4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HATO VIEJO</text:p>
          </table:table-cell>
          <table:table-cell office:value-type="float" office:value="291.2" table:style-name="ce1">
            <text:p>291.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COQUITOS II</text:p>
          </table:table-cell>
          <table:table-cell office:value-type="float" office:value="665.4" table:style-name="ce1">
            <text:p>665.4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FRAILES II</text:p>
          </table:table-cell>
          <table:table-cell office:value-type="float" office:value="425.79999999999995" table:style-name="ce1">
            <text:p>425.8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NUEVO HORIZONTE</text:p>
          </table:table-cell>
          <table:table-cell office:value-type="float" office:value="223" table:style-name="ce1">
            <text:p>223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AS OCHOCIENTAS</text:p>
          </table:table-cell>
          <table:table-cell office:value-type="float" office:value="739.6" table:style-name="ce1">
            <text:p>739.6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PALMAREJO</text:p>
          </table:table-cell>
          <table:table-cell office:value-type="float" office:value="442.59999999999997" table:style-name="ce1">
            <text:p>442.6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VILLA CONSUELO</text:p>
          </table:table-cell>
          <table:table-cell office:value-type="float" office:value="102" table:style-name="ce1">
            <text:p>10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VILLA DUARTE</text:p>
          </table:table-cell>
          <table:table-cell office:value-type="float" office:value="267" table:style-name="ce1">
            <text:p>267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GUARICANOS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CANCINO ADENTRO</text:p>
          </table:table-cell>
          <table:table-cell office:value-type="float" office:value="301.7" table:style-name="ce1">
            <text:p>301.7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GUERRA II</text:p>
          </table:table-cell>
          <table:table-cell office:value-type="float" office:value="239.4" table:style-name="ce1">
            <text:p>239.4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SAN CARLOS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SAN ISIDRO</text:p>
          </table:table-cell>
          <table:table-cell office:value-type="float" office:value="841.8" table:style-name="ce1">
            <text:p>841.8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UCERNA</text:p>
          </table:table-cell>
          <table:table-cell office:value-type="float" office:value="162.4" table:style-name="ce1">
            <text:p>162.4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MENDOZA</text:p>
          </table:table-cell>
          <table:table-cell office:value-type="float" office:value="447.06" table:style-name="ce1">
            <text:p>447.06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MAQUITERIA</text:p>
          </table:table-cell>
          <table:table-cell office:value-type="float" office:value="434.53" table:style-name="ce1">
            <text:p>434.53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A VICTORIA</text:p>
          </table:table-cell>
          <table:table-cell office:value-type="float" office:value="536.75" table:style-name="ce1">
            <text:p>536.7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ZONA COLONIAL</text:p>
          </table:table-cell>
          <table:table-cell office:value-type="float" office:value="301.60000000000002" table:style-name="ce1">
            <text:p>301.6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BELLA VISTA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SAN GABRIEL</text:p>
          </table:table-cell>
          <table:table-cell office:value-type="float" office:value="99.8" table:style-name="ce1">
            <text:p>99.8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PRADITOS</text:p>
          </table:table-cell>
          <table:table-cell office:value-type="float" office:value="171.2" table:style-name="ce1">
            <text:p>171.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GUANDULES</text:p>
          </table:table-cell>
          <table:table-cell office:value-type="float" office:value="338.25" table:style-name="ce1">
            <text:p>338.2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TRES BRAZOS</text:p>
          </table:table-cell>
          <table:table-cell office:value-type="float" office:value="764.2" table:style-name="ce1">
            <text:p>764.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ARROYO PIEDRA</text:p>
          </table:table-cell>
          <table:table-cell office:value-type="float" office:value="123" table:style-name="ce1">
            <text:p>12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BIENVENIDO</text:p>
          </table:table-cell>
          <table:table-cell office:value-type="float" office:value="404.4" table:style-name="ce1">
            <text:p>404.4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CAMPO LINDO</text:p>
          </table:table-cell>
          <table:table-cell office:value-type="float" office:value="985" table:style-name="ce1">
            <text:p>985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ENS. QUISQUEYA</text:p>
          </table:table-cell>
          <table:table-cell office:value-type="float" office:value="355.8" table:style-name="ce1">
            <text:p>355.8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GUERRA</text:p>
          </table:table-cell>
          <table:table-cell office:value-type="float" office:value="103" table:style-name="ce1">
            <text:p>10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HATO VIEJO</text:p>
          </table:table-cell>
          <table:table-cell office:value-type="float" office:value="221.9" table:style-name="ce1">
            <text:p>221.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COQUITOS II</text:p>
          </table:table-cell>
          <table:table-cell office:value-type="float" office:value="471.2" table:style-name="ce1">
            <text:p>471.2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FRAILES II</text:p>
          </table:table-cell>
          <table:table-cell office:value-type="float" office:value="165" table:style-name="ce1">
            <text:p>165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NUEVO HORIZONTE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PALMAREJO</text:p>
          </table:table-cell>
          <table:table-cell office:value-type="float" office:value="260" table:style-name="ce1">
            <text:p>26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VILLA DUARTE</text:p>
          </table:table-cell>
          <table:table-cell office:value-type="float" office:value="270" table:style-name="ce1">
            <text:p>27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CANCINO ADENTRO</text:p>
          </table:table-cell>
          <table:table-cell office:value-type="float" office:value="119.7" table:style-name="ce1">
            <text:p>119.7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SAN ISIDRO</text:p>
          </table:table-cell>
          <table:table-cell office:value-type="float" office:value="646.6" table:style-name="ce1">
            <text:p>646.6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MENDOZA</text:p>
          </table:table-cell>
          <table:table-cell office:value-type="float" office:value="399.5" table:style-name="ce1">
            <text:p>399.5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MAQUITERIA</text:p>
          </table:table-cell>
          <table:table-cell office:value-type="float" office:value="237" table:style-name="ce1">
            <text:p>237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A VICTORIA</text:p>
          </table:table-cell>
          <table:table-cell office:value-type="float" office:value="357.85" table:style-name="ce1">
            <text:p>357.85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ZONA COLONIAL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GUANDULES</text:p>
          </table:table-cell>
          <table:table-cell office:value-type="float" office:value="150.23000000000002" table:style-name="ce1">
            <text:p>150.2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TRES BRAZOS</text:p>
          </table:table-cell>
          <table:table-cell office:value-type="float" office:value="369" table:style-name="ce1">
            <text:p>36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ARROYO PIEDRA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BIENVENIDO</text:p>
          </table:table-cell>
          <table:table-cell office:value-type="float" office:value="563.6" table:style-name="ce1">
            <text:p>563.6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CAMPO LINDO</text:p>
          </table:table-cell>
          <table:table-cell office:value-type="float" office:value="532.5" table:style-name="ce1">
            <text:p>532.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ENS. QUISQUEYA</text:p>
          </table:table-cell>
          <table:table-cell office:value-type="float" office:value="253.6" table:style-name="ce1">
            <text:p>253.6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GUERRA</text:p>
          </table:table-cell>
          <table:table-cell office:value-type="float" office:value="52.8" table:style-name="ce1">
            <text:p>52.8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HATO VIEJO</text:p>
          </table:table-cell>
          <table:table-cell office:value-type="float" office:value="296.8" table:style-name="ce1">
            <text:p>296.8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COQUITOS II</text:p>
          </table:table-cell>
          <table:table-cell office:value-type="float" office:value="208.4" table:style-name="ce1">
            <text:p>208.4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FRAILES II</text:p>
          </table:table-cell>
          <table:table-cell office:value-type="float" office:value="245" table:style-name="ce1">
            <text:p>24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NUEVO HORIZONTE</text:p>
          </table:table-cell>
          <table:table-cell office:value-type="float" office:value="73.599999999999994" table:style-name="ce1">
            <text:p>73.6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PALMAREJO</text:p>
          </table:table-cell>
          <table:table-cell office:value-type="float" office:value="202.39999999999998" table:style-name="ce1">
            <text:p>202.4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SAN ISIDRO</text:p>
          </table:table-cell>
          <table:table-cell office:value-type="float" office:value="795.35" table:style-name="ce1">
            <text:p>795.3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UCERNA</text:p>
          </table:table-cell>
          <table:table-cell office:value-type="float" office:value="99.05" table:style-name="ce1">
            <text:p>99.0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MENDOZA</text:p>
          </table:table-cell>
          <table:table-cell office:value-type="float" office:value="623.79999999999995" table:style-name="ce1">
            <text:p>623.8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MAQUITERIA</text:p>
          </table:table-cell>
          <table:table-cell office:value-type="float" office:value="186.49" table:style-name="ce1">
            <text:p>186.49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A VICTORIA</text:p>
          </table:table-cell>
          <table:table-cell office:value-type="float" office:value="119" table:style-name="ce1">
            <text:p>119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ZONA COLONIAL</text:p>
          </table:table-cell>
          <table:table-cell office:value-type="float" office:value="157.75" table:style-name="ce1">
            <text:p>157.7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PRADITOS</text:p>
          </table:table-cell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GUANDULES</text:p>
          </table:table-cell>
          <table:table-cell office:value-type="float" office:value="287.35000000000002" table:style-name="ce1">
            <text:p>287.3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TRES BRAZOS</text:p>
          </table:table-cell>
          <table:table-cell office:value-type="float" office:value="227" table:style-name="ce1">
            <text:p>227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A PUYA</text:p>
          </table:table-cell>
          <table:table-cell office:value-type="float" office:value="580.85" table:style-name="ce1">
            <text:p>580.8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VILLA MELLA</text:p>
          </table:table-cell>
          <table:table-cell office:value-type="float" office:value="46.63" table:style-name="ce1">
            <text:p>46.63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MINA NORTE</text:p>
          </table:table-cell>
          <table:table-cell office:value-type="float" office:value="528.70000000000005" table:style-name="ce1">
            <text:p>528.7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BIENVENIDO</text:p>
          </table:table-cell>
          <table:table-cell office:value-type="float" office:value="417" table:style-name="ce1">
            <text:p>417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CAMPO LINDO</text:p>
          </table:table-cell>
          <table:table-cell office:value-type="float" office:value="1077.8" table:style-name="ce1">
            <text:p>1077.8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ENS. QUISQUEYA</text:p>
          </table:table-cell>
          <table:table-cell office:value-type="float" office:value="346.06" table:style-name="ce1">
            <text:p>346.06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GUERRA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HATO VIEJO</text:p>
          </table:table-cell>
          <table:table-cell office:value-type="float" office:value="203" table:style-name="ce1">
            <text:p>203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COQUITOS II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NUEVO HORIZONTE</text:p>
          </table:table-cell>
          <table:table-cell office:value-type="float" office:value="151" table:style-name="ce1">
            <text:p>15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AS OCHOCIENTAS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PALMAREJO</text:p>
          </table:table-cell>
          <table:table-cell office:value-type="float" office:value="255" table:style-name="ce1">
            <text:p>255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SAN ISIDRO</text:p>
          </table:table-cell>
          <table:table-cell office:value-type="float" office:value="617.20000000000005" table:style-name="ce1">
            <text:p>617.2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UCERNA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MENDOZA</text:p>
          </table:table-cell>
          <table:table-cell office:value-type="float" office:value="62.48" table:style-name="ce1">
            <text:p>62.48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MAQUITERIA</text:p>
          </table:table-cell>
          <table:table-cell office:value-type="float" office:value="68.47" table:style-name="ce1">
            <text:p>68.47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GUANDULES</text:p>
          </table:table-cell>
          <table:table-cell office:value-type="float" office:value="514" table:style-name="ce1">
            <text:p>514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TRES BRAZOS</text:p>
          </table:table-cell>
          <table:table-cell office:value-type="float" office:value="140.35" table:style-name="ce1">
            <text:p>140.35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A PUYA</text:p>
          </table:table-cell>
          <table:table-cell office:value-type="float" office:value="613.63999999999987" table:style-name="ce1">
            <text:p>613.64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VILLA MELLA</text:p>
          </table:table-cell>
          <table:table-cell office:value-type="float" office:value="164.6" table:style-name="ce1">
            <text:p>164.6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MINA NORTE</text:p>
          </table:table-cell>
          <table:table-cell office:value-type="float" office:value="941.74999999999989" table:style-name="ce1">
            <text:p>941.75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IA DE MI BARRIO LAS OCHOCIENTAS II</text:p>
          </table:table-cell>
          <table:table-cell office:value-type="float" office:value="451" table:style-name="ce1">
            <text:p>45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GUANDULES</text:p>
          </table:table-cell>
          <table:table-cell office:value-type="float" office:value="121" table:style-name="ce1">
            <text:p>121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TRES BRAZOS</text:p>
          </table:table-cell>
          <table:table-cell office:value-type="float" office:value="420.5" table:style-name="ce1">
            <text:p>420.5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A PUYA</text:p>
          </table:table-cell>
          <table:table-cell office:value-type="float" office:value="418.4" table:style-name="ce1">
            <text:p>418.4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VILLA MELLA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MINA NORTE</text:p>
          </table:table-cell>
          <table:table-cell office:value-type="float" office:value="97.2" table:style-name="ce1">
            <text:p>97.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AS OCHOCIENTAS II</text:p>
          </table:table-cell>
          <table:table-cell office:value-type="float" office:value="102.4" table:style-name="ce1">
            <text:p>102.4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BIENVENIDO</text:p>
          </table:table-cell>
          <table:table-cell office:value-type="float" office:value="313.60000000000002" table:style-name="ce1">
            <text:p>313.6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CAMPO LINDO</text:p>
          </table:table-cell>
          <table:table-cell office:value-type="float" office:value="550" table:style-name="ce1">
            <text:p>55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ENS. QUISQUEYA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HATO VIEJO</text:p>
          </table:table-cell>
          <table:table-cell office:value-type="float" office:value="262.39999999999998" table:style-name="ce1">
            <text:p>262.4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COQUITOS II</text:p>
          </table:table-cell>
          <table:table-cell office:value-type="float" office:value="196.8" table:style-name="ce1">
            <text:p>196.8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FRAILES II</text:p>
          </table:table-cell>
          <table:table-cell office:value-type="float" office:value="165.2" table:style-name="ce1">
            <text:p>165.2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PALMAREJO</text:p>
          </table:table-cell>
          <table:table-cell office:value-type="float" office:value="100.8" table:style-name="ce1">
            <text:p>100.8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CANCINO ADENTRO</text:p>
          </table:table-cell>
          <table:table-cell office:value-type="float" office:value="375" table:style-name="ce1">
            <text:p>375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SAN ISIDRO</text:p>
          </table:table-cell>
          <table:table-cell office:value-type="float" office:value="387.4" table:style-name="ce1">
            <text:p>387.4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UCERNA</text:p>
          </table:table-cell>
          <table:table-cell office:value-type="float" office:value="149.6" table:style-name="ce1">
            <text:p>149.6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MAQUITERIA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ZONA COLONIAL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GUANDULES</text:p>
          </table:table-cell>
          <table:table-cell office:value-type="float" office:value="453.8" table:style-name="ce1">
            <text:p>453.8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TRES BRAZOS</text:p>
          </table:table-cell>
          <table:table-cell office:value-type="float" office:value="50.7" table:style-name="ce1">
            <text:p>50.7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A PUYA</text:p>
          </table:table-cell>
          <table:table-cell office:value-type="float" office:value="249.4" table:style-name="ce1">
            <text:p>249.4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VILLA MELLA</text:p>
          </table:table-cell>
          <table:table-cell office:value-type="float" office:value="155" table:style-name="ce1">
            <text:p>155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IA DE MI BARRIO DUARTE VIEJA</text:p>
          </table:table-cell>
          <table:table-cell office:value-type="float" office:value="550" table:style-name="ce1">
            <text:p>55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DMB ADOMAYA</text:p>
          </table:table-cell>
          <table:table-cell office:value-type="float" office:value="350" table:style-name="ce1">
            <text:p>35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BIENVENIDO</text:p>
          </table:table-cell>
          <table:table-cell office:value-type="float" office:value="835.4" table:style-name="ce1">
            <text:p>835.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CAMPO LINDO</text:p>
          </table:table-cell>
          <table:table-cell office:value-type="float" office:value="700.8" table:style-name="ce1">
            <text:p>700.8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ENS. QUISQUEYA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HATO VIEJO</text:p>
          </table:table-cell>
          <table:table-cell office:value-type="float" office:value="781" table:style-name="ce1">
            <text:p>781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NUEVO HORIZONTE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CANCINO ADENTRO</text:p>
          </table:table-cell>
          <table:table-cell office:value-type="float" office:value="374" table:style-name="ce1">
            <text:p>37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SAN ISIDRO</text:p>
          </table:table-cell>
          <table:table-cell office:value-type="float" office:value="562.70000000000005" table:style-name="ce1">
            <text:p>562.7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UCERNA</text:p>
          </table:table-cell>
          <table:table-cell office:value-type="float" office:value="204" table:style-name="ce1">
            <text:p>20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ZONA COLONIAL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GUANDULES</text:p>
          </table:table-cell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A PUYA</text:p>
          </table:table-cell>
          <table:table-cell office:value-type="float" office:value="260" table:style-name="ce1">
            <text:p>260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VILLA MELLA</text:p>
          </table:table-cell>
          <table:table-cell office:value-type="float" office:value="110" table:style-name="ce1">
            <text:p>110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IA DE MI BARRIO DUARTE VIEJA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BIENVENIDO</text:p>
          </table:table-cell>
          <table:table-cell office:value-type="float" office:value="404" table:style-name="ce1">
            <text:p>404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CAMPO LINDO</text:p>
          </table:table-cell>
          <table:table-cell office:value-type="float" office:value="476.8" table:style-name="ce1">
            <text:p>476.8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ENS. QUISQUEYA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NUEVO HORIZONTE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PALMAREJO</text:p>
          </table:table-cell>
          <table:table-cell office:value-type="float" office:value="306.60000000000002" table:style-name="ce1">
            <text:p>306.6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SAN ISIDRO</text:p>
          </table:table-cell>
          <table:table-cell office:value-type="float" office:value="537" table:style-name="ce1">
            <text:p>537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UCERNA</text:p>
          </table:table-cell>
          <table:table-cell office:value-type="float" office:value="253.8" table:style-name="ce1">
            <text:p>253.8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GUANDULES</text:p>
          </table:table-cell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VILLA MELLA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IA DE MI BARRIO DUARTE VIEJA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BIENVENIDO</text:p>
          </table:table-cell>
          <table:table-cell office:value-type="float" office:value="150" table:style-name="ce1">
            <text:p>150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CAMPO LINDO</text:p>
          </table:table-cell>
          <table:table-cell office:value-type="float" office:value="153" table:style-name="ce1">
            <text:p>153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ENS. QUISQUEYA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HATO VIEJO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NUEVO HORIZONTE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PALMAREJO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SAN ISIDRO</text:p>
          </table:table-cell>
          <table:table-cell office:value-type="float" office:value="144.69999999999999" table:style-name="ce1">
            <text:p>144.7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UCERNA</text:p>
          </table:table-cell>
          <table:table-cell office:value-type="float" office:value="238.8" table:style-name="ce1">
            <text:p>238.8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GUANDULES</text:p>
          </table:table-cell>
          <table:table-cell office:value-type="float" office:value="200" table:style-name="ce1">
            <text:p>200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VILLA MELLA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DMB AMUS</text:p>
          </table:table-cell>
          <table:table-cell office:value-type="float" office:value="471" table:style-name="ce1">
            <text:p>471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DMB LA LOTERIA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DMB LA OTRA BANDA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DMB LOS SALADOS</text:p>
          </table:table-cell>
          <table:table-cell office:value-type="float" office:value="103" table:style-name="ce1">
            <text:p>103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DMB NIBAJE</text:p>
          </table:table-cell>
          <table:table-cell office:value-type="float" office:value="113" table:style-name="ce1">
            <text:p>113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BIENVENIDO</text:p>
          </table:table-cell>
          <table:table-cell office:value-type="float" office:value="250" table:style-name="ce1">
            <text:p>250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CAMPO LINDO</text:p>
          </table:table-cell>
          <table:table-cell office:value-type="float" office:value="252" table:style-name="ce1">
            <text:p>252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ENS. QUISQUEYA</text:p>
          </table:table-cell>
          <table:table-cell office:value-type="float" office:value="200" table:style-name="ce1">
            <text:p>200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PALMAREJO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SAN ISIDRO</text:p>
          </table:table-cell>
          <table:table-cell office:value-type="float" office:value="193.8" table:style-name="ce1">
            <text:p>193.8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UCERNA</text:p>
          </table:table-cell>
          <table:table-cell office:value-type="float" office:value="145.80000000000001" table:style-name="ce1">
            <text:p>145.8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ZONA COLONIAL</text:p>
          </table:table-cell>
          <table:table-cell office:value-type="float" office:value="13.85" table:style-name="ce1">
            <text:p>13.85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GUANDULES</text:p>
          </table:table-cell>
          <table:table-cell office:value-type="float" office:value="240" table:style-name="ce1">
            <text:p>240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VILLA MELLA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DMB AMUS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DMB LOS SALADOS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DMB NIBAJE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ASOMUCOPP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BIENVENIDO</text:p>
          </table:table-cell>
          <table:table-cell office:value-type="float" office:value="380" table:style-name="ce1">
            <text:p>380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CAMPO LINDO</text:p>
          </table:table-cell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ENS. QUISQUEYA</text:p>
          </table:table-cell>
          <table:table-cell office:value-type="float" office:value="177" table:style-name="ce1">
            <text:p>177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SAN ISIDRO</text:p>
          </table:table-cell>
          <table:table-cell office:value-type="float" office:value="410" table:style-name="ce1">
            <text:p>410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UCERNA</text:p>
          </table:table-cell>
          <table:table-cell office:value-type="float" office:value="296" table:style-name="ce1">
            <text:p>296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GUANDULES</text:p>
          </table:table-cell>
          <table:table-cell office:value-type="float" office:value="175" table:style-name="ce1">
            <text:p>175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VILLA MELLA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AMUS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A OTRA BANDA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IA DE MI BARRIO LAS FLORES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VILLA DEL MAR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BIENVENIDO</text:p>
          </table:table-cell>
          <table:table-cell office:value-type="float" office:value="350" table:style-name="ce1">
            <text:p>350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CAMPO LINDO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ENS. QUISQUEYA</text:p>
          </table:table-cell>
          <table:table-cell office:value-type="float" office:value="146" table:style-name="ce1">
            <text:p>146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PALMAREJO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SAN ISIDRO</text:p>
          </table:table-cell>
          <table:table-cell office:value-type="float" office:value="790" table:style-name="ce1">
            <text:p>790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UCERNA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MAQUITERIA</text:p>
          </table:table-cell>
          <table:table-cell office:value-type="float" office:value="581.5" table:style-name="ce1">
            <text:p>581.5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ZONA COLONIAL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GUANDULES</text:p>
          </table:table-cell>
          <table:table-cell office:value-type="float" office:value="803" table:style-name="ce1">
            <text:p>803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AMUS</text:p>
          </table:table-cell>
          <table:table-cell office:value-type="float" office:value="175.2" table:style-name="ce1">
            <text:p>175.2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IA DE MI BARRIO LAS FLORES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VILLA DEL MAR</text:p>
          </table:table-cell>
          <table:table-cell office:value-type="float" office:value="170" table:style-name="ce1">
            <text:p>170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ARROYO PIEDR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BIENVENIDO</text:p>
          </table:table-cell>
          <table:table-cell office:value-type="float" office:value="279.10000000000002" table:style-name="ce1">
            <text:p>279.1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CAMPO LINDO</text:p>
          </table:table-cell>
          <table:table-cell office:value-type="float" office:value="702" table:style-name="ce1">
            <text:p>702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EL NAZAREN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ENS. QUISQUEYA</text:p>
          </table:table-cell>
          <table:table-cell office:value-type="float" office:value="208" table:style-name="ce2">
            <text:p>208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GUERRA</text:p>
          </table:table-cell>
          <table:table-cell office:value-type="float" office:value="28.87" table:style-name="ce2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HATO VIEJO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COQUITOS I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FRAILES I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NUEVO HORIZONTE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AS OCHOCIENTAS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PALMAREJO</text:p>
          </table:table-cell>
          <table:table-cell office:value-type="float" office:value="346" table:style-name="ce2">
            <text:p>346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VILLA CONSUEL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VILLA DUARTE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GUARICANOS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CANCINO ADENTR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GUERRA I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SAN CARLOS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SAN ISIDRO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UCERNA</text:p>
          </table:table-cell>
          <table:table-cell office:value-type="float" office:value="136.75" table:style-name="ce2">
            <text:p>137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MENDOZA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MAQUITERIA</text:p>
          </table:table-cell>
          <table:table-cell office:value-type="float" office:value="105.89999999999998" table:style-name="ce2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A VICTORIA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ZONA COLONIAL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BELLA VISTA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SAN GABRIEL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PRADITOS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GUANDULES</text:p>
          </table:table-cell>
          <table:table-cell office:value-type="float" office:value="151" table:style-name="ce2">
            <text:p>151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TRES BRAZOS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A PUYA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VILLA MELLA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MINA NORTE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AS OCHOCIENTAS I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DUARTE VIEJA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ADOMAYA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AMUS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A LOTERIA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A OTRA BANDA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LOS SALADOS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NIBAJE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ASOMUCOPP</text:p>
          </table:table-cell>
          <table:table-cell office:value-type="float" office:value="151" table:style-name="ce2">
            <text:p>151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IA DE MI BARRIO LAS FLORES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CADERÍA DE MI BARRIO VILLA DEL MAR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3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Jairo Sanchez Mateo</meta:initial-creator>
    <dc:creator>Sebastian Martinez Madera</dc:creator>
    <meta:creation-date>2022-12-13T16:28:10Z</meta:creation-date>
    <dc:date>2025-07-07T16:02:34Z</dc:date>
  </office:meta>
</office:document-meta>
</file>