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8.29733333333333cm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0.994833333333333cm" style:use-optimal-column-width="true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MERCADOS DE INESPRE</text:p>
          </table:table-cell>
          <table:table-cell office:value-type="string" table:style-name="ce2">
            <text:p>LIBRAS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(VILLA LA MATA)</text:p>
          </table:table-cell>
          <table:table-cell office:value-type="float" office:value="1605.09" table:style-name="ce2">
            <text:p>1605.09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SAN FRANCISCO</text:p>
          </table:table-cell>
          <table:table-cell office:value-type="float" office:value="312" table:style-name="ce2">
            <text:p>312.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SANTIAGO</text:p>
          </table:table-cell>
          <table:table-cell office:value-type="float" office:value="487" table:style-name="ce2">
            <text:p>487.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SALCEDO</text:p>
          </table:table-cell>
          <table:table-cell office:value-type="float" office:value="90" table:style-name="ce2">
            <text:p>90.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HERRERA</text:p>
          </table:table-cell>
          <table:table-cell office:value-type="float" office:value="290.60000000000002" table:style-name="ce2">
            <text:p>290.6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VENEZUELA</text:p>
          </table:table-cell>
          <table:table-cell office:value-type="float" office:value="200" table:style-name="ce2">
            <text:p>200.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COTUI</text:p>
          </table:table-cell>
          <table:table-cell office:value-type="float" office:value="1500" table:style-name="ce2">
            <text:p>1500.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(VILLA LA MATA)</text:p>
          </table:table-cell>
          <table:table-cell office:value-type="float" office:value="4050.4600000000009" table:style-name="ce2">
            <text:p>4050.46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SAN FRANCISCO</text:p>
          </table:table-cell>
          <table:table-cell office:value-type="float" office:value="312" table:style-name="ce2">
            <text:p>312.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SANTIAGO</text:p>
          </table:table-cell>
          <table:table-cell office:value-type="float" office:value="1067.504545" table:style-name="ce2">
            <text:p>1067.5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HERRERA</text:p>
          </table:table-cell>
          <table:table-cell office:value-type="float" office:value="417.3" table:style-name="ce2">
            <text:p>417.3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VENEZUELA</text:p>
          </table:table-cell>
          <table:table-cell office:value-type="float" office:value="589.42999999999995" table:style-name="ce2">
            <text:p>589.43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SAN PEDRO</text:p>
          </table:table-cell>
          <table:table-cell office:value-type="float" office:value="125.09" table:style-name="ce2">
            <text:p>125.09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AZUA</text:p>
          </table:table-cell>
          <table:table-cell office:value-type="float" office:value="249.5" table:style-name="ce2">
            <text:p>249.5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PANTOJA</text:p>
          </table:table-cell>
          <table:table-cell office:value-type="float" office:value="223.6" table:style-name="ce2">
            <text:p>223.6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VILLA MELLA</text:p>
          </table:table-cell>
          <table:table-cell office:value-type="float" office:value="121.8" table:style-name="ce2">
            <text:p>121.8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INESPRE</text:p>
          </table:table-cell>
          <table:table-cell office:value-type="float" office:value="1038.74" table:style-name="ce2">
            <text:p>1038.74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(VILLA LA MATA)</text:p>
          </table:table-cell>
          <table:table-cell office:value-type="float" office:value="5158.63" table:style-name="ce2">
            <text:p>5158.6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SAN FRANCISCO</text:p>
          </table:table-cell>
          <table:table-cell office:value-type="float" office:value="50" table:style-name="ce2">
            <text:p>50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SANTIAGO</text:p>
          </table:table-cell>
          <table:table-cell office:value-type="float" office:value="1158.9000000000001" table:style-name="ce2">
            <text:p>1158.9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HERRERA</text:p>
          </table:table-cell>
          <table:table-cell office:value-type="float" office:value="97.16" table:style-name="ce2">
            <text:p>97.16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VENEZUELA</text:p>
          </table:table-cell>
          <table:table-cell office:value-type="float" office:value="826.18666670000005" table:style-name="ce2">
            <text:p>826.1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PANTOJA</text:p>
          </table:table-cell>
          <table:table-cell office:value-type="float" office:value="66" table:style-name="ce2">
            <text:p>66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VILLA MELLA</text:p>
          </table:table-cell>
          <table:table-cell office:value-type="float" office:value="195.5" table:style-name="ce2">
            <text:p>195.5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DAJABON</text:p>
          </table:table-cell>
          <table:table-cell office:value-type="float" office:value="466.7" table:style-name="ce2">
            <text:p>466.7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ELIAS PIÑA</text:p>
          </table:table-cell>
          <table:table-cell office:value-type="float" office:value="47" table:style-name="ce2">
            <text:p>47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ESPERANZA</text:p>
          </table:table-cell>
          <table:table-cell office:value-type="float" office:value="125" table:style-name="ce2">
            <text:p>125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LAS MATAS DE FARFAN</text:p>
          </table:table-cell>
          <table:table-cell office:value-type="float" office:value="47" table:style-name="ce2">
            <text:p>47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MONTE PLATA</text:p>
          </table:table-cell>
          <table:table-cell office:value-type="float" office:value="501.3" table:style-name="ce2">
            <text:p>501.3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MONTE CRISTI</text:p>
          </table:table-cell>
          <table:table-cell office:value-type="float" office:value="737" table:style-name="ce2">
            <text:p>737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SAN JUAN</text:p>
          </table:table-cell>
          <table:table-cell office:value-type="float" office:value="46" table:style-name="ce2">
            <text:p>46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VALVERDE</text:p>
          </table:table-cell>
          <table:table-cell office:value-type="float" office:value="250" table:style-name="ce2">
            <text:p>250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(VILLA LA MATA)</text:p>
          </table:table-cell>
          <table:table-cell office:value-type="float" office:value="642" table:style-name="ce2">
            <text:p>642.0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INESPRE</text:p>
          </table:table-cell>
          <table:table-cell office:value-type="float" office:value="2470.666667" table:style-name="ce2">
            <text:p>2470.67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(VILLA LA MATA)</text:p>
          </table:table-cell>
          <table:table-cell office:value-type="float" office:value="5364.2" table:style-name="ce2">
            <text:p>5364.2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INESPRE</text:p>
          </table:table-cell>
          <table:table-cell office:value-type="float" office:value="472" table:style-name="ce2">
            <text:p>472.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(VILLA LA MATA)</text:p>
          </table:table-cell>
          <table:table-cell office:value-type="float" office:value="4856" table:style-name="ce2">
            <text:p>4856.00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CONSTANZA</text:p>
          </table:table-cell>
          <table:table-cell office:value-type="float" office:value="69.8" table:style-name="ce2">
            <text:p>69.80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LOS JARDINES</text:p>
          </table:table-cell>
          <table:table-cell office:value-type="float" office:value="684.8" table:style-name="ce2">
            <text:p>684.80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LOS BANQUITOS</text:p>
          </table:table-cell>
          <table:table-cell office:value-type="float" office:value="52.8" table:style-name="ce2">
            <text:p>52.80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SAN PEDRO</text:p>
          </table:table-cell>
          <table:table-cell office:value-type="float" office:value="476" table:style-name="ce2">
            <text:p>476.00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INESPRE ELIAS PIÑA</text:p>
          </table:table-cell>
          <table:table-cell office:value-type="float" office:value="4168.7999999999993" table:style-name="ce2">
            <text:p>4168.80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INESPRE DIA DE LAS MADRES 2023</text:p>
          </table:table-cell>
          <table:table-cell office:value-type="float" office:value="1030.8" table:style-name="ce2">
            <text:p>1030.80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(VILLA LA MATA)</text:p>
          </table:table-cell>
          <table:table-cell office:value-type="float" office:value="2188.69" table:style-name="ce2">
            <text:p>2188.69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HERRERA</text:p>
          </table:table-cell>
          <table:table-cell office:value-type="float" office:value="551.20000000000005" table:style-name="ce2">
            <text:p>551.2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VENEZUELA</text:p>
          </table:table-cell>
          <table:table-cell office:value-type="float" office:value="732.87999999999988" table:style-name="ce2">
            <text:p>732.88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VILLA MELLA</text:p>
          </table:table-cell>
          <table:table-cell office:value-type="float" office:value="50" table:style-name="ce2">
            <text:p>50.0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ELIAS PIÑA</text:p>
          </table:table-cell>
          <table:table-cell office:value-type="float" office:value="437.6" table:style-name="ce2">
            <text:p>437.6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INESPRE ELIAS PIÑA</text:p>
          </table:table-cell>
          <table:table-cell office:value-type="float" office:value="1956.6" table:style-name="ce2">
            <text:p>1956.6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(VILLA LA MATA)</text:p>
          </table:table-cell>
          <table:table-cell office:value-type="float" office:value="3305.84" table:style-name="ce2">
            <text:p>3305.8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VENEZUELA</text:p>
          </table:table-cell>
          <table:table-cell office:value-type="float" office:value="2148.3000000000002" table:style-name="ce2">
            <text:p>2148.3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ELIAS PIÑA</text:p>
          </table:table-cell>
          <table:table-cell office:value-type="float" office:value="817" table:style-name="ce2">
            <text:p>817.0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INESPRE ELIAS PIÑA</text:p>
          </table:table-cell>
          <table:table-cell office:value-type="float" office:value="1836" table:style-name="ce2">
            <text:p>1836.0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O DAJABON 2023</text:p>
          </table:table-cell>
          <table:table-cell office:value-type="float" office:value="708.2" table:style-name="ce2">
            <text:p>708.2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NAVIDAD DEL CAMBIO CON INESPRE 2023</text:p>
          </table:table-cell>
          <table:table-cell office:value-type="float" office:value="2762.58" table:style-name="ce2">
            <text:p>2762.58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(VILLA LA MATA)</text:p>
          </table:table-cell>
          <table:table-cell office:value-type="float" office:value="165" table:style-name="ce2">
            <text:p>165.00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VENEZUELA</text:p>
          </table:table-cell>
          <table:table-cell office:value-type="float" office:value="991.43000000000006" table:style-name="ce2">
            <text:p>991.43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INESPRE ELIAS PIÑA</text:p>
          </table:table-cell>
          <table:table-cell office:value-type="float" office:value="1684.8" table:style-name="ce2">
            <text:p>1684.80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GANADERA 2024</text:p>
          </table:table-cell>
          <table:table-cell office:value-type="float" office:value="2776.8" table:style-name="ce2">
            <text:p>2776.80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(VILLA LA MATA)</text:p>
          </table:table-cell>
          <table:table-cell office:value-type="float" office:value="541.6" table:style-name="ce2">
            <text:p>541.60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VENEZUELA</text:p>
          </table:table-cell>
          <table:table-cell office:value-type="float" office:value="558.09999999999991" table:style-name="ce2">
            <text:p>558.10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INESPRE ELIAS PIÑA</text:p>
          </table:table-cell>
          <table:table-cell office:value-type="float" office:value="1310" table:style-name="ce2">
            <text:p>1310.00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(VILLA LA MATA)</text:p>
          </table:table-cell>
          <table:table-cell office:value-type="float" office:value="368" table:style-name="ce2">
            <text:p>368.00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VENEZUELA</text:p>
          </table:table-cell>
          <table:table-cell office:value-type="float" office:value="233.5" table:style-name="ce2">
            <text:p>233.50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(VILLA LA MATA)</text:p>
          </table:table-cell>
          <table:table-cell office:value-type="float" office:value="502.5" table:style-name="ce2">
            <text:p>502.50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VENEZUELA</text:p>
          </table:table-cell>
          <table:table-cell office:value-type="float" office:value="216.8" table:style-name="ce2">
            <text:p>216.80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VIDAD DEL CAMBIO CON INESPRE 2024</text:p>
          </table:table-cell>
          <table:table-cell office:value-type="float" office:value="1977.8500000000001" table:style-name="ce2">
            <text:p>1977.85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(Villa La Mata)</text:p>
          </table:table-cell>
          <table:table-cell office:value-type="float" office:value="738.92000000000007" table:style-name="ce2">
            <text:p>738.92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SAN FRANCISCO</text:p>
          </table:table-cell>
          <table:table-cell office:value-type="float" office:value="0" table:style-name="ce2">
            <text:p>0.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SANTIAGO</text:p>
          </table:table-cell>
          <table:table-cell office:value-type="float" office:value="0" table:style-name="ce2">
            <text:p>0.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SALCEDO</text:p>
          </table:table-cell>
          <table:table-cell office:value-type="float" office:value="0" table:style-name="ce2">
            <text:p>0.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HERRERA</text:p>
          </table:table-cell>
          <table:table-cell office:value-type="float" office:value="0" table:style-name="ce2">
            <text:p>0.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VENEZUELA</text:p>
          </table:table-cell>
          <table:table-cell office:value-type="float" office:value="0" table:style-name="ce2">
            <text:p>0.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SAN PEDRO</text:p>
          </table:table-cell>
          <table:table-cell office:value-type="float" office:value="0" table:style-name="ce2">
            <text:p>0.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AZUA</text:p>
          </table:table-cell>
          <table:table-cell office:value-type="float" office:value="0" table:style-name="ce2">
            <text:p>0.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PANTOJA</text:p>
          </table:table-cell>
          <table:table-cell office:value-type="float" office:value="0" table:style-name="ce2">
            <text:p>0.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VILLA MELLA</text:p>
          </table:table-cell>
          <table:table-cell office:value-type="float" office:value="0" table:style-name="ce2">
            <text:p>0.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INESPRE</text:p>
          </table:table-cell>
          <table:table-cell office:value-type="float" office:value="0" table:style-name="ce2">
            <text:p>0.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COTUI</text:p>
          </table:table-cell>
          <table:table-cell office:value-type="float" office:value="237.05" table:style-name="ce2">
            <text:p>237.05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Dajabon</text:p>
          </table:table-cell>
          <table:table-cell office:value-type="float" office:value="0" table:style-name="ce2">
            <text:p>0.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Elias Piña</text:p>
          </table:table-cell>
          <table:table-cell office:value-type="float" office:value="0" table:style-name="ce2">
            <text:p>0.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Esperanza</text:p>
          </table:table-cell>
          <table:table-cell office:value-type="float" office:value="0" table:style-name="ce2">
            <text:p>0.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Las Matas de Farfan</text:p>
          </table:table-cell>
          <table:table-cell office:value-type="float" office:value="0" table:style-name="ce2">
            <text:p>0.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Monte Plata</text:p>
          </table:table-cell>
          <table:table-cell office:value-type="float" office:value="0" table:style-name="ce2">
            <text:p>0.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Monte Cristi</text:p>
          </table:table-cell>
          <table:table-cell office:value-type="float" office:value="0" table:style-name="ce2">
            <text:p>0.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San Juan</text:p>
          </table:table-cell>
          <table:table-cell office:value-type="float" office:value="0" table:style-name="ce2">
            <text:p>0.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Valverde</text:p>
          </table:table-cell>
          <table:table-cell office:value-type="float" office:value="0" table:style-name="ce2">
            <text:p>0.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CONSTANZA</text:p>
          </table:table-cell>
          <table:table-cell office:value-type="float" office:value="0" table:style-name="ce2">
            <text:p>0.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Los Jardines</text:p>
          </table:table-cell>
          <table:table-cell office:value-type="float" office:value="0" table:style-name="ce2">
            <text:p>0.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Los Banquitos</text:p>
          </table:table-cell>
          <table:table-cell office:value-type="float" office:value="0" table:style-name="ce2">
            <text:p>0.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San Pedro</text:p>
          </table:table-cell>
          <table:table-cell office:value-type="float" office:value="0" table:style-name="ce2">
            <text:p>0.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INESPRE Elias Piña</text:p>
          </table:table-cell>
          <table:table-cell office:value-type="float" office:value="0" table:style-name="ce2">
            <text:p>0.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INESPRE DIA DE LAS MADRES 2023</text:p>
          </table:table-cell>
          <table:table-cell office:value-type="float" office:value="0" table:style-name="ce2">
            <text:p>0.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O DAJABON 2023</text:p>
          </table:table-cell>
          <table:table-cell office:value-type="float" office:value="0" table:style-name="ce2">
            <text:p>0.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NAVIDAD DEL CAMBIO CON INESPRE 2023</text:p>
          </table:table-cell>
          <table:table-cell office:value-type="float" office:value="0" table:style-name="ce2">
            <text:p>0.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GANADERA 2024</text:p>
          </table:table-cell>
          <table:table-cell office:value-type="float" office:value="0" table:style-name="ce2">
            <text:p>0.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VIDAD DEL CAMBIO CON INESPRE 2024</text:p>
          </table:table-cell>
          <table:table-cell office:value-type="float" office:value="0" table:style-name="ce2">
            <text:p>0.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BONAO</text:p>
          </table:table-cell>
          <table:table-cell office:value-type="float" office:value="241" table:style-name="ce2">
            <text:p>241.0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PRE LA VEGA</text:p>
          </table:table-cell>
          <table:table-cell office:value-type="float" office:value="164.33" table:style-name="ce2">
            <text:p>164.33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IA INESPRE DIA DE LAS MADRES 2025</text:p>
          </table:table-cell>
          <table:table-cell office:value-type="float" office:value="662.4" table:style-name="ce2">
            <text:p>662.40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Jairo Sanchez Mateo</meta:initial-creator>
    <dc:creator>Sebastian Martinez Madera</dc:creator>
    <meta:creation-date>2022-12-13T20:08:30Z</meta:creation-date>
    <dc:date>2025-07-07T16:49:10Z</dc:date>
  </office:meta>
</office:document-meta>
</file>